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 style:master-page-name="Standard">
      <style:paragraph-properties fo:margin-left="8.262cm" fo:margin-right="0cm" fo:margin-top="0cm" fo:margin-bottom="0cm" fo:line-height="100%" fo:text-align="justify" style:justify-single-word="false" fo:text-indent="1.49cm" style:auto-text-indent="false" style:page-number="auto"/>
    </style:style>
    <style:style style:name="P13" style:family="paragraph" style:parent-style-name="Standard">
      <style:paragraph-properties fo:margin-left="9.511cm" fo:margin-right="0cm" fo:margin-top="0cm" fo:margin-bottom="0cm" fo:line-height="100%" fo:text-align="justify" style:justify-single-word="false" fo:text-indent="0.24cm" style:auto-text-indent="false"/>
    </style:style>
    <style:style style:name="P14" style:family="paragraph" style:parent-style-name="Standard">
      <style:paragraph-properties fo:margin-left="9.271cm" fo:margin-right="0cm" fo:margin-top="0cm" fo:margin-bottom="0cm" fo:line-height="100%" fo:text-align="justify" style:justify-single-word="false" fo:text-indent="0.48cm" style:auto-text-indent="false"/>
    </style:style>
    <style:style style:name="P15" style:family="paragraph" style:parent-style-name="Standard">
      <style:paragraph-properties fo:margin-left="9.031cm" fo:margin-right="0cm" fo:margin-top="0cm" fo:margin-bottom="0cm" fo:line-height="100%" fo:text-align="justify" style:justify-single-word="false" fo:text-indent="0.72cm" style:auto-text-indent="false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name-asian="Times New Roman1" style:font-size-asian="10pt" style:font-size-complex="10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1</text:span></text:p>
      <text:p text:style-name="P13"><text:span text:style-name="T1">do zarządzenia nr................</text:span></text:p>
      <text:p text:style-name="P14"><text:span text:style-name="T1">Prezydenta Wrocławia</text:span></text:p>
      <text:p text:style-name="P15"><text:span text:style-name="T1">z dnia.........................</text:span></text:p>
      <text:p text:style-name="P9"/>
      <text:p text:style-name="P3"/>
      <text:p text:style-name="P6"><text:span text:style-name="T3">WNIOSEK</text:span></text:p>
      <text:p text:style-name="P5"/>
      <text:p text:style-name="P1"><text:span text:style-name="T1">Wnioskuję o zorganizowanie zajęć w przedszkolu, oddziale przedszkolnym w szkole<text:line-break/></text:span></text:p>
      <text:p text:style-name="P8"><text:span text:style-name="T1">podstawowej, dla mojego dziecka ............................................................................</text:span></text:p>
      <text:p text:style-name="P16"><text:span text:style-name="T4">(imię i nazwisko dziecka)</text:span></text:p>
      <text:p text:style-name="P2"/>
      <text:p text:style-name="P6"><text:span text:style-name="T2">Jednocześnie oświadczam, że <text:s text:c="2"/></text:span></text:p>
      <text:p text:style-name="P3"/>
      <text:p text:style-name="P8"><text:span text:style-name="T1">Ja,........................................................................................................................</text:span></text:p>
      <text:p text:style-name="P8"><text:span text:style-name="T4"><text:s text:c="65"/>(imię i nazwisko rodzica/ opiekuna prawnego) </text:span></text:p>
      <text:p text:style-name="P10"/>
      <text:p text:style-name="P10"/>
      <text:p text:style-name="P8"><text:span text:style-name="T1">będący rodzicem/ opiekunem prawnym .....................................................................</text:span></text:p>
      <text:p text:style-name="P8"><text:span text:style-name="T4"><text:s text:c="99"/>(imię i nazwisko dziecka) </text:span></text:p>
      <text:p text:style-name="P4"/>
      <text:p text:style-name="P17"><text:span text:style-name="T1">Spełniam warunki określone w § 2 ust. 4 pkt 1 Rozporządzenia Ministra Edukacji i Nauki</text:span><text:bookmark text:name="_GoBack"/><text:span text:style-name="T1"> – jestem rodzicem dziecka posiadającego orzeczenie o potrzebie kształcenia specjalnego; </text:span></text:p>
      <text:p text:style-name="P17"><text:span text:style-name="T1">Jestem pracownikiem systemu ochrony zdrowia;</text:span></text:p>
      <text:p text:style-name="P17"><text:span text:style-name="T1">Jestem pracownikiem służb mundurowych;</text:span></text:p>
      <text:p text:style-name="P17"><text:span text:style-name="T1">Jestem pracownikiem przedsiębiorstw produkcyjnych realizujących zadania związane z zapobieganiem, przeciwdziałaniem i zwalczaniem COVID-19;</text:span></text:p>
      <text:p text:style-name="P17"><text:span text:style-name="T1">Jestem pracownikiem przedsiębiorstw związanych z utrzymaniem miasta.</text:span></text:p>
      <text:p text:style-name="P19"><text:span text:style-name="T4">*Zaznaczyć właściwe</text:span></text:p>
      <text:p text:style-name="P4"/>
      <text:p text:style-name="P18"/>
      <text:p text:style-name="P11"><text:span text:style-name="T1">...............................................................................</text:span></text:p>
      <text:p text:style-name="P7"><text:span text:style-name="T1">data i czytelny podpis rodzica/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bedo01</meta:initial-creator>
    <dc:creator>Galewska Teresa</dc:creator>
    <meta:editing-cycles>2</meta:editing-cycles>
    <meta:print-date>2021-03-26T10:27:00</meta:print-date>
    <meta:creation-date>2021-03-26T13:35:00</meta:creation-date>
    <dc:date>2021-03-26T13:35:00</dc:date>
    <meta:editing-duration>PT3S</meta:editing-duration>
    <meta:generator>OpenOffice/4.1.8$Win32 OpenOffice.org_project/418m3$Build-9803</meta:generator>
    <meta:document-statistic meta:table-count="0" meta:image-count="0" meta:object-count="0" meta:page-count="1" meta:paragraph-count="21" meta:word-count="113" meta:character-count="142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